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00%"/>
      <style:text-properties style:font-name="Times New Roman" style:font-name-asian="Times New Roman" fo:font-weight="bold" style:font-weight-asian="bold" fo:color="#FF0000" fo:font-size="20pt" style:font-size-asian="20pt" style:font-size-complex="20pt" style:language-asian="de" style:country-asian="DE"/>
    </style:style>
    <style:style style:name="P2"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3"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4"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5" style:parent-style-name="Standard" style:family="paragraph">
      <style:paragraph-properties fo:margin-top="0.0694in" fo:margin-bottom="0.0694in" fo:line-height="100%"/>
    </style:style>
    <style:style style:name="T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0"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11"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1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3"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5"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16" style:parent-style-name="Standard" style:family="paragraph">
      <style:paragraph-properties fo:margin-top="0.0694in" fo:margin-bottom="0.0694in" fo:line-height="100%"/>
    </style:style>
    <style:style style:name="T1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9"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2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2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2"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23"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24" style:parent-style-name="Standard" style:family="paragraph">
      <style:paragraph-properties fo:margin-top="0.0694in" fo:margin-bottom="0.0694in" fo:line-height="100%"/>
    </style:style>
    <style:style style:name="T2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26"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27"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28"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2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0"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31" style:parent-style-name="Standard" style:family="paragraph">
      <style:paragraph-properties fo:margin-top="0.0694in" fo:margin-bottom="0.0694in" fo:line-height="100%"/>
    </style:style>
    <style:style style:name="T3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3"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3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5"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36" style:parent-style-name="Standard" style:family="paragraph">
      <style:paragraph-properties fo:margin-top="0.0694in" fo:margin-bottom="0.0694in" fo:line-height="100%"/>
    </style:style>
    <style:style style:name="T3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9"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4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46"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47" style:parent-style-name="Standard" style:family="paragraph">
      <style:paragraph-properties fo:margin-top="0.0694in" fo:margin-bottom="0.0694in" fo:line-height="100%"/>
    </style:style>
    <style:style style:name="T4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4"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6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6"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67" style:parent-style-name="Standard" style:family="paragraph">
      <style:paragraph-properties fo:margin-top="0.0694in" fo:margin-bottom="0.0694in" fo:line-height="100%"/>
    </style:style>
    <style:style style:name="T6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0"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T7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2"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73"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74" style:parent-style-name="Standard" style:family="paragraph">
      <style:paragraph-properties>
        <style:tab-stops>
          <style:tab-stop style:type="left" style:position="2.2333in"/>
        </style:tab-stops>
      </style:paragraph-properties>
    </style:style>
  </office:automatic-styles>
  <office:body>
    <office:text text:use-soft-page-breaks="true">
      <text:p text:style-name="P1">Liebe Eltern,<text:s/></text:p>
      <text:p text:style-name="P2"/>
      <text:p text:style-name="P3">1.Bitte geben Sie bis zum 18.9.21 die Ferienanmeldung für die<text:s/>Oktoberferien im Hort ab (siehe Anhang). Es muss nur im Hort angemeldet werden, da durch die<text:s/>Gemeinde keine Ferienpauschale aufgrund der Coronaeinschränkungen veranschlagt wird. Größere Ausflüge können nicht geplant werden, da die Fahrten mit den öffentlichen Verkehrsmitteln für uns noch nicht freigegeben sind. Es wird jedoch wieder ein vielfältiges Ferienangebot durch das Team vorbereitet, das wir dann entsprechend in den Bereichen und auf der Homepage veröffentlichen.</text:p>
      <text:p text:style-name="P4"/>
      <text:p text:style-name="P5"><text:span text:style-name="T6">2. Leider müssen in dieser Woche di</text:span><text:span text:style-name="T7">e Stammgruppentreffen für die Kinder ab Klasse 2<text:s/></text:span><text:span text:style-name="T8">ausfallen</text:span><text:span text:style-name="T9">. Aktuell kann es aufgrund des personellen Engpasses auch zu Einschränkungen beim Hausaufgabenangebot kommen.<text:s/></text:span><text:span text:style-name="T10">Bitte melden Sie Ihr Kind am Donnerstag und Freitag dieser Woche beim Abholen an unserer</text:span><text:span text:style-name="T11"><text:s/>Zentrale im Erdgeschoss ab.</text:span><text:span text:style-name="T12"><text:s/>Die Abmeldung im 1. OG für die Kl.2 und 3c/d kann an diesen 2 Tagen nicht besetzt werden. (</text:span><text:span text:style-name="T13">Für die Klassen 1 bleibt es unverändert.</text:span><text:span text:style-name="T14">)</text:span></text:p>
      <text:p text:style-name="P15"/>
      <text:p text:style-name="P16"><text:span text:style-name="T17">3. In der Woche vom 20.9.-24.9. 21 erhalten Sie über Ihr Kind 2 Stimmzettel (jedes Elternteil</text:span><text:span text:style-name="T18"><text:s/>eine Stimme, bitte nur 1 Kreuz pro Stimmzettel setzen) für die<text:s/></text:span><text:span text:style-name="T19">Wahl Ihrer Elternvertreter im Kitaausschuss</text:span><text:span text:style-name="T20">. Anbei finden Sie die Wahlvorschläge im Anhang. Vom 27.9. bis zum 1.10.; 15.30 Uhr können Sie am Eingang des Hortes im Erdgeschoss Ihren ausgefüllte</text:span><text:span text:style-name="T21">n Stimmzettel in die bereitgestellte Wahlurne einwerfen.</text:span></text:p>
      <text:p text:style-name="P22">Die öffentliche Auszählung findet am 1.10.21 in der Mensa statt. Die konstituierende Sitzung erfolgt nach den Ferien am 26.10., 16.00 Uhr.<text:s/></text:p>
      <text:p text:style-name="P23"/>
      <text:p text:style-name="P24"><text:span text:style-name="T25">4. Bitte beachten Sie unseren lang angekündigten<text:s/></text:span><text:span text:style-name="T26">Schließta</text:span><text:span text:style-name="T27">g</text:span><text:span text:style-name="T28"><text:s/>am 8.10.21</text:span><text:span text:style-name="T29">. Dieser Teamfortbildungstag hat die "Sexualentwicklung/Sexualpädagogik im Hort" zum Thema."</text:span></text:p>
      <text:p text:style-name="P30"/>
      <text:p text:style-name="P31"><text:span text:style-name="T32">5. An dieser Stelle muss ich Ihnen auch mitteilen, dass unser geplanter<text:s/></text:span><text:span text:style-name="T33">Laternenumzug vom 16.11.21 coronabedingt ausfällt</text:span><text:span text:style-name="T34">.</text:span></text:p>
      <text:p text:style-name="P35"/>
      <text:p text:style-name="P36"><text:span text:style-name="T37">6. Bis auf Weiteres müsse</text:span><text:span text:style-name="T38">n wir entsprechend der aktuellen Eindämmungsverordnung des Landes Brandenburg die<text:s/></text:span><text:span text:style-name="T39">Bereichsarbeit innerhalb des Hortes</text:span><text:span text:style-name="T40"><text:s/>so fortsetzen</text:span><text:span text:style-name="T41">. Sollte es diesbezüglich neue Vorgabe</text:span><text:span text:style-name="T42">n in einer der nächsten Eindämmungsverordnungen geben, werden wir sehr gern wieder alle Räume für die Kinder zur Auswahl zur Verfügung stellen. Die Kollegen haben jedoch die einzelnen Bereiche so gestaltet, dass alle Kinder Möglichkeiten zum Bewegen/Sport,</text:span><text:span text:style-name="T43"><text:s/>zum Malen und Basteln, zum Bauen und Konstruier</text:span><text:span text:style-name="T44">en, zum Lesen und Spielen, zur </text:span><text:span text:style-name="T45">Hausaufgabenanfertigung und zum Vespern haben.</text:span></text:p>
      <text:p text:style-name="P46"/>
      <text:p text:style-name="P47"><text:span text:style-name="T48">7. Zum Bringen und Ab---+++-++-+-+-+bholen Ihres Kindes können Sie</text:span><text:span text:style-name="T49">,</text:span><text:span text:style-name="T50"><text:s/></text:span><text:span text:style-name="T51">entsprech</text:span><text:span text:style-name="T52">e</text:span><text:span text:style-name="T53">nd des au</text:span><text:span text:style-name="T54">s</text:span><text:span text:style-name="T55">geh</text:span><text:span text:style-name="T56">ä</text:span><text:span text:style-name="T57">ng</text:span><text:span text:style-name="T58">t</text:span><text:span text:style-name="T59">en Trägerschreibens, den Hort wieder betreten. Da</text:span><text:span text:style-name="T60"><text:s/>wir dies jedoch regulieren müssen und nur ein</text:span><text:span text:style-name="T61">e</text:span><text:span text:style-name="T62"><text:s/>bestimmte Anzahl von Eltern kurzzeitig in den Hort lassen dürfen, unterstützen wir Sie weiter gern beim Abholen /Suchen Ihrer Kinder. Im gesamten Haus und auf dem Gelände herrscht für alle Besucher/Eltern nach</text:span><text:span text:style-name="T63"><text:s/>wie vor die Pflicht zum Tragen eines<text:s/></text:span><text:span text:style-name="T64">medizinischen Mund- und Nasenschutzes</text:span><text:span text:style-name="T65">.</text:span></text:p>
      <text:p text:style-name="P66"/>
      <text:p text:style-name="P67"><text:span text:style-name="T68">8. Es sind inzwischen (auch noch aus dem vergangenen Hortjahr) wieder sehr viele Kleidungsstücke wie Hausschuhe, Jacken usw. im Fundbüro der Schule/des Hortes. Bitte schauen Sie<text:s/></text:span><text:span text:style-name="T69">dort (</text:span><text:span text:style-name="T70">Fundbüro</text:span><text:span text:style-name="T71">, EG, Haupteingang links) nach evtl. vermissten Dingen.</text:span></text:p>
      <text:p text:style-name="P72"/>
      <text:p text:style-name="P73">Im Namen des Teams wünsche ich Ihnen eine angenehme Zeit und einen hoffentlich einschränkungsarmen Herbst.</text:p>
      <text:p text:style-name="Standard"/>
      <text:p text:style-name="Standard"/>
      <text:p text:style-name="Standard"/>
      <text:p text:style-name="Standard"/>
      <text:p text:style-name="Standard"/>
      <text:p text:style-name="Standard"/>
      <text:p text:style-name="P7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iter</meta:initial-creator>
    <dc:creator>Leiter</dc:creator>
    <meta:creation-date>2021-08-31T10:57:00Z</meta:creation-date>
    <dc:date>2021-08-31T12:00:00Z</dc:date>
    <meta:print-date>2021-08-31T11:55:00Z</meta:print-date>
    <meta:template xlink:href="Normal" xlink:type="simple"/>
    <meta:editing-cycles>3</meta:editing-cycles>
    <meta:editing-duration>PT0S</meta:editing-duration>
    <meta:document-statistic meta:page-count="1" meta:paragraph-count="6" meta:word-count="446" meta:character-count="3257" meta:row-count="23" meta:non-whitespace-character-count="2817"/>
  </office:meta>
</office:document-meta>
</file>